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HelveticaNeue" fo:font-size="16pt" style:font-name-asian="HelveticaNeue" style:font-size-asian="16pt" style:font-name-complex="HelveticaNeue" style:font-size-complex="16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Helvetica" fo:font-size="16pt" style:font-name-asian="Helvetica" style:font-size-asian="16pt" style:font-name-complex="Helvetica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&lt;Workshop_No_1_55.jpg&gt;</text:p>
      <text:p text:style-name="P1">UBERMORGEN, 2005</text:p>
      <text:p text:style-name="P1">Chinese Gold No. 35 (MTV Session 3)</text:p>
      <text:p text:style-name="P1">Courtesy Carroll / Fletcher Gallery, London</text:p>
      <text:p text:style-name="P1"/>
      <text:p text:style-name="P1"/>
      <text:p text:style-name="P1">&lt;Workshop_No_6_35.jpg&gt;</text:p>
      <text:p text:style-name="P1">UBERMORGEN, 2005</text:p>
      <text:p text:style-name="P1">Chinese Gold No. 55 (MTV Session 3)</text:p>
      <text:p text:style-name="P1">Courtesy Carroll / Fletcher Gallery, London</text:p>
      <text:p text:style-name="P1"/>
      <text:p text:style-name="Standard"/>
      <text:p text:style-name="P2">UBERMORGEN, 2005</text:p>
      <text:p text:style-name="P2">Chinese Gold (Gold Farming Routine)</text:p>
      <text:p text:style-name="P2">52MB, 00:09:38,.mov</text:p>
      <text:p text:style-name="P2">Courtesy Carroll / Fletcher Gallery, Lond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g</meta:initial-creator>
    <meta:creation-date>2014-11-11T12:54:37</meta:creation-date>
    <dc:date>2014-11-11T17:14:32</dc:date>
    <dc:creator>g g</dc:creator>
    <meta:editing-duration>PT6M34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12" meta:word-count="47" meta:character-count="345"/>
  </office:meta>
</office:document-meta>
</file>